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d3e5f" officeooo:paragraph-rsid="000d3e5f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b84d7" style:font-name-complex="Arial"/>
    </style:style>
    <style:style style:name="T4" style:family="text">
      <style:text-properties officeooo:rsid="000d3e5f" style:font-name-complex="Arial"/>
    </style:style>
    <style:style style:name="T5" style:family="text">
      <style:text-properties officeooo:rsid="000e5759"/>
    </style:style>
    <style:style style:name="T6" style:family="text">
      <style:text-properties officeooo:rsid="000e7c6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pan text:style-name="T6">CÁMARA</text:span> DE DIPUTADOS DE LA PROVINCIA</text:p>
      <text:p text:style-name="P5"/>
      <text:p text:style-name="P5"/>
      <text:p text:style-name="P5">D E C L A R A :</text:p>
      <text:p text:style-name="P4"/>
      <text:p text:style-name="P4"/>
      <text:p text:style-name="P6">Su <text:span text:style-name="T5">solidariadad con los Trabajadores del Sanatorio Gomara de la localidad de Villa Gobernador Gálvez, departamento Rosario, y manifiesta su profunda preocupación por la situación que se encuentran atravesando. Asimismo insta a las autoridades Provinciales y Nacionales para que impulsen las medidas necesarias para la continuidad de las prestaciones y la defensa de las fuentes laborales</text:span>.</text:p>
      <text:p text:style-name="P4"/>
      <text:p text:style-name="P4"/>
      <text:p text:style-name="P3"><text:span text:style-name="T1">SALA DE SESIONES</text:span><text:span text:style-name="T2">, </text:span><text:span text:style-name="T4">31</text:span><text:span text:style-name="T2"> de </text:span><text:span text:style-name="T4">agost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05T11:12:40.427914569</dc:date>
    <meta:print-date>2017-09-01T12:02:39.693806088</meta:print-date>
    <meta:editing-cycles>41</meta:editing-cycles>
    <meta:editing-duration>PT1H11M51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87" meta:character-count="544" meta:non-whitespace-character-count="459"/>
  </office:meta>
</office:document-meta>
</file>